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598261523"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50109657127086"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787440031"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576021355"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805846243"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50111282745134"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186776955" text:style-name="WW8Num36">
              <text:list-item>
                <text:p text:style-name="P201"><text:span text:style-name="T29">CILA: art. 6/bis – SCIA art. 37 DPR n. 380/01. </text:span><text:span text:style-name="T20">(O legge regionale).</text:span></text:p>
              </text:list-item>
            </text:list>
            <text:list xml:id="list150111122789574" text:continue-list="list150111282745134"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50110089067506"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716117459"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713834474"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50109421598556" text:continue-list="list2716117459"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50111369447291"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544680098"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50109928645957"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912634602"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50109538568454"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682783751"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50111131132356"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412214174"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50110159525027"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214037481"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250428061"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50109632365409"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718391238"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137572167"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458332444"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497951794" text:style-name="WW8Num5">
              <text:list-item>
                <text:list>
                  <text:list-item>
                    <text:p text:style-name="P204"><text:span text:style-name="T29">CILA: art. 6/bis DPR n. 380/01. </text:span><text:span text:style-name="T20">(O legge regionale).</text:span></text:p>
                  </text:list-item>
                </text:list>
              </text:list-item>
            </text:list>
            <text:list xml:id="list150110357955841" text:continue-list="list1458332444"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010371470"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4144814227"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673303864"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742280659"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760011660"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50110517375159" text:continue-list="list150109657127086"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389954097"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949899619"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4238144230"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02588427"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50110939991165"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03360370"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292853608"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763986698"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638766984"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378476950"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50111277654822"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4204764280"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50109540861061"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83131492"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4044744803" text:style-name="WW8Num84">
              <text:list-item>
                <text:p text:style-name="P167"><text:span text:style-name="T20">Si differenzia dalla voce “B. 25”, che prevede il periodo </text:span><text:soft-page-break/><text:span text:style-name="T20">dell’occupazione superiore a 120 gg.</text:span></text:p>
              </text:list-item>
            </text:list>
            <text:list xml:id="list150109299554132" text:continue-list="list4144814227"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01773609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50111171420247" text:continue-list="list4044744803"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040185704"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50111326308787" text:continue-list="list1017736091"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50110332658658" text:continue-list="list150109299554132"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50110356181083" text:continue-list="list15011132630878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387382120"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147362697"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237391940"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94137186"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50109688683776"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876802616"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550847235"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874012240"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7477722"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846958142" text:style-name="WW8Num6">
              <text:list-item>
                <text:p text:style-name="P176"><text:span text:style-name="T20">Titolo abilitativo edilizio per il privato: CILA/Permesso di costruire/SCIA in alternativa, “super”, secondo la tipologia del monumento.</text:span></text:p>
              </text:list-item>
            </text:list>
            <text:list xml:id="list150110747282914" text:continue-list="list3874012240"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386257401"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766363534"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971184912"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595190462"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699204406"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687863176"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724340538"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722864728"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911242403"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629360518"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175920261"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248655460"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05586230"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416570128"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50111419904888"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50110653823967"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50111377355648"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50110783630989"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50109675181536"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50111412405025"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266170821"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002018676"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50110396743927"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890905530"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807817345"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50110319128036"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43800666"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791841637"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50109850756697"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498880190"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401440020"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50110485133519"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50110958355323"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