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0898089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220129171332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8826865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163056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5967936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22011994671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741267689" text:style-name="WW8Num36">
              <text:list-item>
                <text:p text:style-name="P201"><text:span text:style-name="T29">CILA: art. 6/bis – SCIA art. 37 DPR n. 380/01. </text:span><text:span text:style-name="T20">(O legge regionale).</text:span></text:p>
              </text:list-item>
            </text:list>
            <text:list xml:id="list172200874458168" text:continue-list="list1722011994671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220039460312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821365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773955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2200449360888" text:continue-list="list27821365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22007398192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1663470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220174533914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1438352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220138319265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2619424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220031889566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6457078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22012156386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9119346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3811792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220159553235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110605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5708074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947882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15399053" text:style-name="WW8Num5">
              <text:list-item>
                <text:list>
                  <text:list-item>
                    <text:p text:style-name="P204"><text:span text:style-name="T29">CILA: art. 6/bis DPR n. 380/01. </text:span><text:span text:style-name="T20">(O legge regionale).</text:span></text:p>
                  </text:list-item>
                </text:list>
              </text:list-item>
            </text:list>
            <text:list xml:id="list172200936148439" text:continue-list="list62947882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7008788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6503779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565990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0170168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4160817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2200987699988" text:continue-list="list17220129171332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3352776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511454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2427051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8684284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220142959429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0708475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5761677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0302129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057630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121478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220106260343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610644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22005278872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5742620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48993567" text:style-name="WW8Num84">
              <text:list-item>
                <text:p text:style-name="P167"><text:span text:style-name="T20">Si differenzia dalla voce “B. 25”, che prevede il periodo </text:span><text:soft-page-break/><text:span text:style-name="T20">dell’occupazione superiore a 120 gg.</text:span></text:p>
              </text:list-item>
            </text:list>
            <text:list xml:id="list172202230517013" text:continue-list="list166503779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51791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2200404950227" text:continue-list="list124899356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795655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2201049536361" text:continue-list="list204517918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2200352390393" text:continue-list="list17220223051701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2200722891042" text:continue-list="list1722010495363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176822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0312328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1417776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4741642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22006880300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6692709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2091012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139965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8625584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26351306" text:style-name="WW8Num6">
              <text:list-item>
                <text:p text:style-name="P176"><text:span text:style-name="T20">Titolo abilitativo edilizio per il privato: CILA/Permesso di costruire/SCIA in alternativa, “super”, secondo la tipologia del monumento.</text:span></text:p>
              </text:list-item>
            </text:list>
            <text:list xml:id="list172202287515775" text:continue-list="list35139965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6514291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5286241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6559904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0929121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085300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5885931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8187896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328140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4299586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787670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9750749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2227753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285080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101678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220193522000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220074013308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22018158197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220187441435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220169563491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220232172566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8267474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8216144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220160580953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397207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3484068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22017989270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7643711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89599709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220217325687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350324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966650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220142867478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220088231829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