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18372874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7501093694226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7500990145470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7501007957493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75009103580431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75010302662093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7500926521251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7500903834079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7500927706194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75009445600603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