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102581007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50653665940208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50653684283795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50653612781337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50654299067328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50654294108437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50653411117525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50652491862915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50652658854092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50654555575483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