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1416815173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3956362992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1492790339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6" meta:non-whitespace-character-count="4833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