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udoni</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1278296390"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312381372"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9" meta:non-whitespace-character-count="7419"/>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