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16762762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252125895890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1919841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3975792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5694281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2522007531153" text:continue-list="list283975792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