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Hlk484526651"/><text:span text:style-name="T1">Comune di Budo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928642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3480469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33419702174311" text:continue-list="list15928642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