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6507292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99713449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8847660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99946065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15606862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267373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267373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2673737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2673737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2673737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2673737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2673737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2673737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