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6942607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545976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5165115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657073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657073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657073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6570738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6570738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6570738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6570738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6570738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