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12818106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128181064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128181064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128181064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12818106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128181064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128181064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128181064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1281810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1281810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1281810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1281810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1281810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1281810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128181064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128181064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128181064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128181064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128181064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128181064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128181064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128181064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128181064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128181064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128181064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7" meta:non-whitespace-character-count="49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