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75007273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75007273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75007273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75007273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75007273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75007273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75007273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7500727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7500727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7500727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7500727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7500727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75007273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75007273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75007273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75007273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75007273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75007273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7500727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75007273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75007273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75007273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