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1239467354" field:type=""/><field:fieldmark-end/><field:fieldmark-start text:name="__Fieldmark__48_1239467354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239467354" field:type=""/><field:fieldmark-end/><field:fieldmark-start text:name="__Fieldmark__59_1239467354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239467354" field:type=""/><field:fieldmark-end/><field:fieldmark-start text:name="__Fieldmark__72_1239467354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239467354" field:type=""/><field:fieldmark-end/><field:fieldmark-start text:name="__Fieldmark__83_1239467354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239467354" field:type=""/><field:fieldmark-end/><field:fieldmark-start text:name="__Fieldmark__94_1239467354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239467354" field:type=""/><field:fieldmark-end/><field:fieldmark-start text:name="__Fieldmark__123_1239467354" field:type=""/><field:fieldmark-end/><field:fieldmark-start text:name="__Fieldmark__125_1239467354" field:type=""/><field:fieldmark-end/><field:fieldmark-start text:name="__Fieldmark__127_1239467354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239467354" field:type=""/><field:fieldmark-end/><field:fieldmark-start text:name="__Fieldmark__135_1239467354" field:type=""/><field:fieldmark-end/><field:fieldmark-start text:name="__Fieldmark__137_1239467354" field:type=""/><field:fieldmark-end/><field:fieldmark-start text:name="__Fieldmark__139_1239467354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239467354" field:type=""/><field:fieldmark-end/><field:fieldmark-start text:name="__Fieldmark__150_1239467354" field:type=""/><field:fieldmark-end/><field:fieldmark-start text:name="__Fieldmark__152_1239467354" field:type=""/><field:fieldmark-end/><field:fieldmark-start text:name="__Fieldmark__154_1239467354" field:type=""/><field:fieldmark-end/><field:fieldmark-start text:name="__Fieldmark__156_1239467354" field:type=""/><field:fieldmark-end/><field:fieldmark-start text:name="__Fieldmark__158_1239467354" field:type=""/><field:fieldmark-end/><text:span text:style-name="T5"> a me intestato</text:span></text:p>
      <text:p text:style-name="P13"><text:span text:style-name="T17"></text:span><field:fieldmark-start text:name="__Fieldmark__163_1239467354" field:type=""/><field:fieldmark-end/><field:fieldmark-start text:name="__Fieldmark__165_1239467354" field:type=""/><field:fieldmark-end/><field:fieldmark-start text:name="__Fieldmark__167_1239467354" field:type=""/><field:fieldmark-end/><field:fieldmark-start text:name="__Fieldmark__169_1239467354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239467354" field:type=""/><field:fieldmark-end/><field:fieldmark-start text:name="__Fieldmark__180_1239467354" field:type=""/><field:fieldmark-end/><field:fieldmark-start text:name="__Fieldmark__182_1239467354" field:type=""/><field:fieldmark-end/><field:fieldmark-start text:name="__Fieldmark__184_1239467354" field:type=""/><field:fieldmark-end/><field:fieldmark-start text:name="__Fieldmark__186_1239467354" field:type=""/><field:fieldmark-end/><field:fieldmark-start text:name="__Fieldmark__188_1239467354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239467354" field:type=""/><field:fieldmark-end/><field:fieldmark-start text:name="__Fieldmark__197_1239467354" field:type=""/><field:fieldmark-end/><field:fieldmark-start text:name="__Fieldmark__199_1239467354" field:type=""/><field:fieldmark-end/><field:fieldmark-start text:name="__Fieldmark__201_1239467354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239467354" field:type=""/><field:fieldmark-end/><field:fieldmark-start text:name="__Fieldmark__209_1239467354" field:type=""/><field:fieldmark-end/><field:fieldmark-start text:name="__Fieldmark__211_1239467354" field:type=""/><field:fieldmark-end/><field:fieldmark-start text:name="__Fieldmark__213_1239467354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239467354" field:type=""/><field:fieldmark-end/><field:fieldmark-start text:name="__Fieldmark__223_1239467354" field:type=""/><field:fieldmark-end/><field:fieldmark-start text:name="__Fieldmark__225_1239467354" field:type=""/><field:fieldmark-end/><field:fieldmark-start text:name="__Fieldmark__227_1239467354" field:type=""/><field:fieldmark-end/><field:fieldmark-start text:name="__Fieldmark__229_1239467354" field:type=""/><field:fieldmark-end/><field:fieldmark-start text:name="__Fieldmark__231_1239467354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239467354" field:type=""/><field:fieldmark-end/><field:fieldmark-start text:name="__Fieldmark__239_1239467354" field:type=""/><field:fieldmark-end/><field:fieldmark-start text:name="__Fieldmark__241_1239467354" field:type=""/><field:fieldmark-end/><field:fieldmark-start text:name="__Fieldmark__243_1239467354" field:type=""/><field:fieldmark-end/><field:fieldmark-start text:name="__Fieldmark__245_1239467354" field:type=""/><field:fieldmark-end/><field:fieldmark-start text:name="__Fieldmark__247_1239467354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239467354" field:type=""/><field:fieldmark-end/><field:fieldmark-start text:name="__Fieldmark__270_1239467354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239467354" field:type=""/><field:fieldmark-end/><field:fieldmark-start text:name="__Fieldmark__278_1239467354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239467354" field:type=""/><field:fieldmark-end/><field:fieldmark-start text:name="__Fieldmark__286_1239467354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239467354" field:type=""/><field:fieldmark-end/><field:fieldmark-start text:name="__Fieldmark__294_1239467354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239467354" field:type=""/><field:fieldmark-end/><field:fieldmark-start text:name="__Fieldmark__304_1239467354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473351463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239467354" field:type=""/><field:fieldmark-end/><field:fieldmark-start text:name="__Fieldmark__352_1239467354" field:type=""/><field:fieldmark-end/><field:fieldmark-start text:name="__Fieldmark__354_1239467354" field:type=""/><field:fieldmark-end/><field:fieldmark-start text:name="__Fieldmark__356_1239467354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239467354" field:type=""/><field:fieldmark-end/><field:fieldmark-start text:name="__Fieldmark__364_1239467354" field:type=""/><field:fieldmark-end/><field:fieldmark-start text:name="__Fieldmark__366_1239467354" field:type=""/><field:fieldmark-end/><field:fieldmark-start text:name="__Fieldmark__368_1239467354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239467354" field:type=""/><field:fieldmark-end/><field:fieldmark-start text:name="__Fieldmark__376_1239467354" field:type=""/><field:fieldmark-end/><field:fieldmark-start text:name="__Fieldmark__378_1239467354" field:type=""/><field:fieldmark-end/><field:fieldmark-start text:name="__Fieldmark__380_1239467354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239467354" field:type=""/><field:fieldmark-end/><field:fieldmark-start text:name="__Fieldmark__388_1239467354" field:type=""/><field:fieldmark-end/><field:fieldmark-start text:name="__Fieldmark__390_1239467354" field:type=""/><field:fieldmark-end/><field:fieldmark-start text:name="__Fieldmark__392_1239467354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