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471648308" field:type=""/><field:fieldmark-end/><field:fieldmark-start text:name="__Fieldmark__48_3471648308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471648308" field:type=""/><field:fieldmark-end/><field:fieldmark-start text:name="__Fieldmark__59_3471648308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471648308" field:type=""/><field:fieldmark-end/><field:fieldmark-start text:name="__Fieldmark__72_3471648308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471648308" field:type=""/><field:fieldmark-end/><field:fieldmark-start text:name="__Fieldmark__83_3471648308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471648308" field:type=""/><field:fieldmark-end/><field:fieldmark-start text:name="__Fieldmark__94_3471648308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471648308" field:type=""/><field:fieldmark-end/><field:fieldmark-start text:name="__Fieldmark__123_3471648308" field:type=""/><field:fieldmark-end/><field:fieldmark-start text:name="__Fieldmark__125_3471648308" field:type=""/><field:fieldmark-end/><field:fieldmark-start text:name="__Fieldmark__127_3471648308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471648308" field:type=""/><field:fieldmark-end/><field:fieldmark-start text:name="__Fieldmark__135_3471648308" field:type=""/><field:fieldmark-end/><field:fieldmark-start text:name="__Fieldmark__137_3471648308" field:type=""/><field:fieldmark-end/><field:fieldmark-start text:name="__Fieldmark__139_3471648308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471648308" field:type=""/><field:fieldmark-end/><field:fieldmark-start text:name="__Fieldmark__150_3471648308" field:type=""/><field:fieldmark-end/><field:fieldmark-start text:name="__Fieldmark__152_3471648308" field:type=""/><field:fieldmark-end/><field:fieldmark-start text:name="__Fieldmark__154_3471648308" field:type=""/><field:fieldmark-end/><field:fieldmark-start text:name="__Fieldmark__156_3471648308" field:type=""/><field:fieldmark-end/><field:fieldmark-start text:name="__Fieldmark__158_3471648308" field:type=""/><field:fieldmark-end/><text:span text:style-name="T5"> a me intestato</text:span></text:p>
      <text:p text:style-name="P13"><text:span text:style-name="T17"></text:span><field:fieldmark-start text:name="__Fieldmark__163_3471648308" field:type=""/><field:fieldmark-end/><field:fieldmark-start text:name="__Fieldmark__165_3471648308" field:type=""/><field:fieldmark-end/><field:fieldmark-start text:name="__Fieldmark__167_3471648308" field:type=""/><field:fieldmark-end/><field:fieldmark-start text:name="__Fieldmark__169_3471648308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471648308" field:type=""/><field:fieldmark-end/><field:fieldmark-start text:name="__Fieldmark__180_3471648308" field:type=""/><field:fieldmark-end/><field:fieldmark-start text:name="__Fieldmark__182_3471648308" field:type=""/><field:fieldmark-end/><field:fieldmark-start text:name="__Fieldmark__184_3471648308" field:type=""/><field:fieldmark-end/><field:fieldmark-start text:name="__Fieldmark__186_3471648308" field:type=""/><field:fieldmark-end/><field:fieldmark-start text:name="__Fieldmark__188_3471648308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471648308" field:type=""/><field:fieldmark-end/><field:fieldmark-start text:name="__Fieldmark__197_3471648308" field:type=""/><field:fieldmark-end/><field:fieldmark-start text:name="__Fieldmark__199_3471648308" field:type=""/><field:fieldmark-end/><field:fieldmark-start text:name="__Fieldmark__201_3471648308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471648308" field:type=""/><field:fieldmark-end/><field:fieldmark-start text:name="__Fieldmark__209_3471648308" field:type=""/><field:fieldmark-end/><field:fieldmark-start text:name="__Fieldmark__211_3471648308" field:type=""/><field:fieldmark-end/><field:fieldmark-start text:name="__Fieldmark__213_3471648308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471648308" field:type=""/><field:fieldmark-end/><field:fieldmark-start text:name="__Fieldmark__223_3471648308" field:type=""/><field:fieldmark-end/><field:fieldmark-start text:name="__Fieldmark__225_3471648308" field:type=""/><field:fieldmark-end/><field:fieldmark-start text:name="__Fieldmark__227_3471648308" field:type=""/><field:fieldmark-end/><field:fieldmark-start text:name="__Fieldmark__229_3471648308" field:type=""/><field:fieldmark-end/><field:fieldmark-start text:name="__Fieldmark__231_3471648308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471648308" field:type=""/><field:fieldmark-end/><field:fieldmark-start text:name="__Fieldmark__239_3471648308" field:type=""/><field:fieldmark-end/><field:fieldmark-start text:name="__Fieldmark__241_3471648308" field:type=""/><field:fieldmark-end/><field:fieldmark-start text:name="__Fieldmark__243_3471648308" field:type=""/><field:fieldmark-end/><field:fieldmark-start text:name="__Fieldmark__245_3471648308" field:type=""/><field:fieldmark-end/><field:fieldmark-start text:name="__Fieldmark__247_3471648308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471648308" field:type=""/><field:fieldmark-end/><field:fieldmark-start text:name="__Fieldmark__270_3471648308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471648308" field:type=""/><field:fieldmark-end/><field:fieldmark-start text:name="__Fieldmark__278_3471648308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471648308" field:type=""/><field:fieldmark-end/><field:fieldmark-start text:name="__Fieldmark__286_3471648308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471648308" field:type=""/><field:fieldmark-end/><field:fieldmark-start text:name="__Fieldmark__294_3471648308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471648308" field:type=""/><field:fieldmark-end/><field:fieldmark-start text:name="__Fieldmark__304_3471648308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414356113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471648308" field:type=""/><field:fieldmark-end/><field:fieldmark-start text:name="__Fieldmark__352_3471648308" field:type=""/><field:fieldmark-end/><field:fieldmark-start text:name="__Fieldmark__354_3471648308" field:type=""/><field:fieldmark-end/><field:fieldmark-start text:name="__Fieldmark__356_3471648308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471648308" field:type=""/><field:fieldmark-end/><field:fieldmark-start text:name="__Fieldmark__364_3471648308" field:type=""/><field:fieldmark-end/><field:fieldmark-start text:name="__Fieldmark__366_3471648308" field:type=""/><field:fieldmark-end/><field:fieldmark-start text:name="__Fieldmark__368_3471648308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471648308" field:type=""/><field:fieldmark-end/><field:fieldmark-start text:name="__Fieldmark__376_3471648308" field:type=""/><field:fieldmark-end/><field:fieldmark-start text:name="__Fieldmark__378_3471648308" field:type=""/><field:fieldmark-end/><field:fieldmark-start text:name="__Fieldmark__380_3471648308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471648308" field:type=""/><field:fieldmark-end/><field:fieldmark-start text:name="__Fieldmark__388_3471648308" field:type=""/><field:fieldmark-end/><field:fieldmark-start text:name="__Fieldmark__390_3471648308" field:type=""/><field:fieldmark-end/><field:fieldmark-start text:name="__Fieldmark__392_3471648308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