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Budoni</text:span></text:p>
      <text:p text:style-name="P1"><text:span text:style-name="T2">Provincia di Sassari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85413457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85413457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85413457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85413457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85413457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85413457" field:type="vnd.oasis.opendocument.field.FORMTEXT"/><text:span text:style-name="T29">......................................</text:span><field:fieldmark-end/><text:span text:style-name="T22">, lì </text:span><field:fieldmark-start text:name="__Fieldmark__279_85413457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85413457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85413457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85413457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85413457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85413457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8" meta:non-whitespace-character-count="39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